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vertoom 7, 1901EW Castricum, het realiseren van een 2e vuurwerkbewaarplaats, datum ontvangst 23 februari 2024 (Z2024-0000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95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8</meta:user-defined>
    <meta:user-defined meta:name="DCTERMS.abstract">Overtoom 7, 1901EW Castricum, het realiseren van een 2e vuurwerkbewaarplaats, datum ontvangst 23 februari 2024 (Z2024-00001028)</meta:user-defined>
    <dc:language>nl</dc:language>
    <meta:user-defined meta:name="OVERHEIDop.locatietype/OVERHEIDop.gebiedsmarkering">Vlak</meta:user-defined>
    <meta:user-defined meta:name="DC.title">Gemeente Castricum, ontvangen aanvraag omgevingsvergunning, Overtoom 7, 1901EW Castricum, het realiseren van een 2e vuurwerkbewaarplaats, datum ontvangst 23 februari 2024 (Z2024-00001028)</meta:user-defined>
    <meta:user-defined meta:name="DCTERMS.W3CDTF/DCTERMS.available">2024-03-11</meta:user-defined>
    <meta:user-defined meta:name="DCTERMS.W3CDTF/OVERHEIDop.jaargang">2024</meta:user-defined>
    <meta:user-defined meta:name="OVERHEIDop.publicationIssue">109512</meta:user-defined>
    <meta:user-defined meta:name="OVERHEIDop.GmbID/DC.identifier">gmb-2024-109512</meta:user-defined>
    <meta:user-defined meta:name="OVERHEIDop.versieInformatie"/>
  </office:meta>
</office:document-meta>
</file>