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e kraan/hoogwerker, Waterlinie t.h.v nummer 6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08 </text:p>
            <text:p text:style-name="common-al"> Omschrijving: plaatsen van een schaftkeet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t.h.v nummer 69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3-2024 </text:p>
            <text:p text:style-name="common-al"> 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5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08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chaftkeet en een mobiele kraan/hoogwerker, Waterlinie t.h.v nummer 69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05</meta:user-defined>
    <meta:user-defined meta:name="OVERHEIDop.GmbID/DC.identifier">gmb-2024-109505</meta:user-defined>
    <meta:user-defined meta:name="OVERHEIDop.versieInformatie"/>
  </office:meta>
</office:document-meta>
</file>