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raggenburg, nabij Voorsterweg , natuurgebied Waterloopbos / Voorsterbos: het realiseren van een inlaatpunt, 2 voordes en het bouwen van (fiets)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is een Omgevingsvergunning verleend voor deze locatie. Het gaat om het realiseren van een inlaatpunt, 2 voordes en het bouwen van (fiets)brug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50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31</meta:user-defined>
    <meta:user-defined meta:name="DCTERMS.abstract">Kraggenburg, nabij Voorsterweg , natuurgebied Waterloopbos / Voorsterbos: Omgevingsvergunning 5 maart 2024 het realiseren van een inlaatpunt, 2 voordes en het bouwen van (fiets)bruggen</meta:user-defined>
    <dc:language>nl</dc:language>
    <meta:user-defined meta:name="OVERHEIDop.locatietype/OVERHEIDop.gebiedsmarkering">Punt</meta:user-defined>
    <meta:user-defined meta:name="DC.title">Besluit omgevingsvergunning Kraggenburg, nabij Voorsterweg , natuurgebied Waterloopbos / Voorsterbos: het realiseren van een inlaatpunt, 2 voordes en het bouwen van (fiets)brug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04</meta:user-defined>
    <meta:user-defined meta:name="OVERHEIDop.GmbID/DC.identifier">gmb-2024-109504</meta:user-defined>
    <meta:user-defined meta:name="OVERHEIDop.versieInformatie"/>
  </office:meta>
</office:document-meta>
</file>