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Kruising Butenweg/De Riete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een besluit genomen op de aanvraag met zaaknummer Z2023-00006422 voor een Evenementenvergunning op de locatie Kruising Butenweg/De Riete te Elsloo. De vergunning is verleend. Het besluit betreft:</text:p>
            <text:p text:style-name="common-al">organisatie Vesuvius paasvuur 31 maart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949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9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9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42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Kruising Butenweg/De Riete te Elsloo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492</meta:user-defined>
    <meta:user-defined meta:name="OVERHEIDop.GmbID/DC.identifier">gmb-2024-109492</meta:user-defined>
    <meta:user-defined meta:name="OVERHEIDop.versieInformatie"/>
  </office:meta>
</office:document-meta>
</file>