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88090174i06f6c852-9e5b-43ed-b7cc-ba36ba3e706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gebied Weesp, verkeersbesluit Singel 91 wijzigen gehandicaptenparkeerplaats kenteken X-689-X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X-689-XN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Singel 91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4-SBF-7 in (nieuw) X-689-XN, de bestaande gehandicaptenparkeerplaats ter hoogte van perceel Singel 91 (parkeervaknummer 131245479828) uitsluitend te bestemmen voor het door vergunninghouder in gebruik zijnde motorvoertuig met kentekennummer X-689-X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96.89999999999999mm"><draw:image xlink:href="Pictures/Afbeelding1788090174i06f6c852-9e5b-43ed-b7cc-ba36ba3e7065.png" xlink:type="simple"/></draw:frame></text:p>
            </text:section></draw:text-box></draw:frame>
          </text:p>
            <text:p text:style-name="common-al">Amsterdam, 12 maart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48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8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8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ingel 91 wijzigen gehandicaptenparkeerplaats kenteken X-689-XN - Singel 9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ingel 91 wijzigen gehandicaptenparkeerplaats kenteken X-689-X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stadsgebied Weesp, verkeersbesluit Singel 91 wijzigen gehandicaptenparkeerplaats kenteken X-689-X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09484</meta:user-defined>
    <meta:user-defined meta:name="OVERHEIDop.GmbID/DC.identifier">gmb-2024-109484</meta:user-defined>
    <meta:user-defined meta:name="OVERHEIDop.versieInformatie"/>
  </office:meta>
</office:document-meta>
</file>