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en gebruiken van voormalige praktijklokalen tot 13 woningen, Ambacht 2, 5981VA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aart 2024 een aanvraag omgevingsvergunning ontvangen voor het verbouwen en gebruiken van voormalige praktijklokalen tot 13 woningen op locatie Ambacht 2, 5981VA Panningen. De aanvraag is geregistreerd onder zaaknummer Z2024-00000768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948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8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8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68</meta:user-defined>
    <meta:user-defined meta:name="DCTERMS.abstract">Betreft: Aanvraag op locatie Ambacht 2, 5981VA Panningen</meta:user-defined>
    <dc:language>nl</dc:language>
    <meta:user-defined meta:name="OVERHEIDop.locatietype/OVERHEIDop.gebiedsmarkering">Vlak</meta:user-defined>
    <meta:user-defined meta:name="DC.title">Aanvraag omgevingsvergunning voor verbouwen en gebruiken van voormalige praktijklokalen tot 13 woningen, Ambacht 2, 5981VA Panning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81</meta:user-defined>
    <meta:user-defined meta:name="OVERHEIDop.GmbID/DC.identifier">gmb-2024-109481</meta:user-defined>
    <meta:user-defined meta:name="OVERHEIDop.versieInformatie"/>
  </office:meta>
</office:document-meta>
</file>