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ationsweg ongenummerd (kadastrale perceel C-3764) in Leerdam, Leerdam (LDM00) C 400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3-2024</text:p>
            <text:p text:style-name="common-al"/>
            <text:p text:style-name="common-al">een besluit genomen op de aanvraag omgevingsvergunning (Wabo-regulier) met zaaknummer OVR-2023-003763 op het perceel Stationsweg ongenummerd (kadastrale perceel C-3764) in Leerdam, Leerdam (LDM00) C 4009. De vergunning is verleend. Het besluit betreft het aanleggen van extra parkeerplaatsen en het realiseren van watercompensati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47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7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3763</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Stationsweg ongenummerd (kadastrale perceel C-3764) in Leerdam, Leerdam (LDM00) C 4009</meta:user-defined>
    <meta:user-defined meta:name="DCTERMS.W3CDTF/DCTERMS.available">2024-03-11</meta:user-defined>
    <meta:user-defined meta:name="DCTERMS.W3CDTF/OVERHEIDop.jaargang">2024</meta:user-defined>
    <meta:user-defined meta:name="OVERHEIDop.publicationIssue">109476</meta:user-defined>
    <meta:user-defined meta:name="OVERHEIDop.GmbID/DC.identifier">gmb-2024-109476</meta:user-defined>
    <meta:user-defined meta:name="OVERHEIDop.versieInformatie"/>
  </office:meta>
</office:document-meta>
</file>