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792, het verbouwen van de woning (plaatsen van een dakkapel) De Rietgors 18 te Almelo, 7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7792</text:p>
            <text:p text:style-name="common-al">
            <text:span text:style-name="nadrukvet">Uiterlijke besluitdatum:</text:span> 29-04-2024</text:p>
            <text:p text:style-name="common-al">
            <text:span text:style-name="nadrukvet">Locatie:</text:span> De Rietgors 18 7609WS Almelo</text:p>
            <text:p text:style-name="common-al">
            <text:span text:style-name="nadrukvet">Projectomschrijving:</text:span> het verbouwen van de woning (plaatsen van een dakkapel) De Rietgors 18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47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7792</meta:user-defined>
    <meta:user-defined meta:name="DCTERMS.abstract">het verbouwen van de woning (plaatsen van een dakkapel) De Rietgors 1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7792, het verbouwen van de woning (plaatsen van een dakkapel) De Rietgors 18 te Almelo, 7 maart 2024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75</meta:user-defined>
    <meta:user-defined meta:name="OVERHEIDop.GmbID/DC.identifier">gmb-2024-109475</meta:user-defined>
    <meta:user-defined meta:name="OVERHEIDop.versieInformatie"/>
  </office:meta>
</office:document-meta>
</file>