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berk, achterzijde), Bordewijklaan 81a, 9721 W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berk, achterzijde) aan </text:span>
            <text:span text:style-name="nadrukvet">Bordewijklaan 81a  te Groningen  </text:span>
          </text:p>
            <text:p text:style-name="common-al">De gemeente Groningen heeft een omgevingsvergunning geweigerd. De gemeente geeft hiermee geen toestemming voor het vellen van 1 boom (berk, achterzijde) aan Bordewijklaan 81a  te Groningen, dossiernummer GRN-00000677 (verzonden 07-03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47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67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berk, achterzijde), Bordewijklaan 81a, 9721 WC Gronin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73</meta:user-defined>
    <meta:user-defined meta:name="OVERHEIDop.GmbID/DC.identifier">gmb-2024-109473</meta:user-defined>
    <meta:user-defined meta:name="OVERHEIDop.versieInformatie"/>
  </office:meta>
</office:document-meta>
</file>