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marktstandplaats, Dorpsple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voor een standplaatsvergunning weekmarkt voor Redan Delicatessen op locatie Dorpsplein Westervoort, met zaaknummer Z2024-00000224 De aanvraag Vergunning marktstandplaat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markt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22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947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24</meta:user-defined>
    <meta:user-defined meta:name="DCTERMS.abstract">Betreft: Beschikking op aanvraag op locatie Dorpsplein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marktstandplaats, Dorpsplein Westervoor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72</meta:user-defined>
    <meta:user-defined meta:name="OVERHEIDop.GmbID/DC.identifier">gmb-2024-109472</meta:user-defined>
    <meta:user-defined meta:name="OVERHEIDop.versieInformatie"/>
  </office:meta>
</office:document-meta>
</file>