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2 maart 2024 van 8:00 uur tot 14:00 uur</text:p>
            <text:p text:style-name="common-al">Locatie/adres    : Kalander 40</text:p>
            <text:p text:style-name="common-al">Verzenddatum   : 7 maart 2024</text:p>
            <text:p text:style-name="common-al">Datum melding/ vergunning   : 21 februari 2024</text:p>
            <text:p text:style-name="common-al">Zaaknummer   : 1335550</text:p>
            <text:p text:style-name="common-al">
            <text:span text:style-name="nadrukvet">Bij vergunningen/ontheffingen op of aan de weg</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946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objectvergunning autolaadkraan</meta:user-defined>
    <meta:user-defined meta:name="DCTERMS.W3CDTF/DCTERMS.available">2024-03-11</meta:user-defined>
    <meta:user-defined meta:name="DCTERMS.W3CDTF/OVERHEIDop.jaargang">2024</meta:user-defined>
    <meta:user-defined meta:name="OVERHEIDop.publicationIssue">109469</meta:user-defined>
    <meta:user-defined meta:name="OVERHEIDop.GmbID/DC.identifier">gmb-2024-109469</meta:user-defined>
    <meta:user-defined meta:name="OVERHEIDop.versieInformatie"/>
  </office:meta>
</office:document-meta>
</file>