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en baggerspecie op de locatie nabij Kruisbergsestraat Overasselt zaaknummer MA24.00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opslaan van grond en baggerspecie op de locatie nabij Kruisbergsestraat Ov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0946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6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6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en baggerspecie op de locatie nabij Kruisbergsestraat Overasselt zaaknummer MA24.00387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468</meta:user-defined>
    <meta:user-defined meta:name="OVERHEIDop.GmbID/DC.identifier">gmb-2024-109468</meta:user-defined>
    <meta:user-defined meta:name="OVERHEIDop.versieInformatie"/>
  </office:meta>
</office:document-meta>
</file>