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isie Huizen</text:p>
      <text:section text:name="zakelijke-mededeling_id1-3-2" text:style-name="zakelijke-mededeling">
        <text:section text:name="zakelijke-mededeling-tekst_id1-3-2-1" text:style-name="zakelijke-mededeling-tekst">
          <text:section text:name="tekst_id1-3-2-1-1" text:style-name="tekst">
            <text:p text:style-name="common-al">Overeenkomstig artikel 16.23 en 16.26 Omgevingswet ligt de ontwerp-omgevingsvisie 'Voel je thuis in Huizen!' voor iedereen ter inzage. U kunt de ontwerp-omgevingsvisie tot en met 29 maart 2024 inzien en reageren.</text:p>
            <text:p text:style-name="common-al">
            <text:span text:style-name="nadrukvet">Inhoud van de omgevingsvisie</text:span>
          </text:p>
            <text:p text:style-name="common-al">In de omgevingsvisie leggen we vast hoe Huizen er over 20 of 30 jaar uit moet komen te zien. Veel onderwerpen zijn hierbij belangrijk. Denk aan wonen, werken, spelen, leren en ontspannen in Huizen. Maar ook aan de bereikbaarheid, de natuur, het water, het groen en aan mogelijkheden om hernieuwbare energie te winnen.</text:p>
            <text:p text:style-name="common-al">
            <text:span text:style-name="nadrukvet">Inkijken omgevingsvisie</text:span>
          </text:p>
            <text:p text:style-name="common-al">
            <text:span text:style-name="nadrukcur">In het gemeentehuis</text:span>
          </text:p>
            <text:p text:style-name="common-al">De ontwerp-omgevingsvisie ligt ter inzage in het gemeentehuis bij de centrale receptie. Kijkt u voor de openingstijden op <text:a xlink:href="https://www.huizen.nl/inwoner/openingstijden_41315/" xlink:type="simple">www.huizen.nl </text:a>.</text:p>
            <text:p text:style-name="common-al">
            <text:span text:style-name="nadrukcur">Digitaal</text:span>
          </text:p>
            <text:p text:style-name="common-al">De ontwerp-omgevingsvisie is in elektronische vorm te raadplegen;</text:p>
            <text:p text:style-name="common-al">1. via de gemeentelijke website <text:a xlink:href="https://www.huizen.nl/omgevingsvisie" xlink:type="simple">https://www.huizen.nl/omgevingsvisie</text:a>;</text:p>
            <text:p text:style-name="common-al">2. via de landelijke website <text:a xlink:href="https://www.ruimtelijkeplannen.nl/viewer/viewer?planidn=NL.IMRO.0406.Omgevingsvisie-OW01" xlink:type="simple">https://www.ruimtelijkeplannen.nl/view?planidn=NL.IMRO.0406.Omgevingsvisie-OW01 </text:a></text:p>
            <text:p text:style-name="common-al">
            <text:span text:style-name="nadrukvet">Reageren</text:span>
          </text:p>
            <text:p text:style-name="common-al">In de periode tot en met 29 maart 2024 kan een ieder een zienswijzeformulier via <text:a xlink:href="https://www.huizen.nl/omgevingsvisie" xlink:type="simple">https://www.huizen.nl/omgevingsvisie </text:a> indienen.</text:p>
            <text:p text:style-name="last-al">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946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3Pas-ZM/2.42/xml/MC-DRP-PlanRuimtelijk-3Pas-ZM.xml</meta:user-defined>
    <meta:user-defined meta:name="OVERHEID.Gemeente/DC.creator">Huizen</meta:user-defined>
    <meta:user-defined meta:name="OVERHEID.Informatietype/DC.type">officiële publicatie</meta:user-defined>
    <meta:user-defined meta:name="OVERHEIDop.Rubriek/DC.type">ruimtelijk plan of omgevingsdocument</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imtelijkplan/OVERHEIDop.bekendmakingBetreffendePlan">NL.IMRO.0406.Omgevingsvisie-OW01</meta:user-defined>
    <meta:user-defined meta:name="OVERHEIDop.Plansoort/OVERHEIDop.plansoort">structuur- of omgevingsvisie</meta:user-defined>
    <meta:user-defined meta:name="OVERHEIDop.referentienummer">Aangemaakt met Squit 20/20 Publiceren</meta:user-defined>
    <meta:user-defined meta:name="DCTERMS.abstract">In de omgevingsvisie leggen we vast hoe Huizen er over 20 of 30 jaar uit moet komen te zien. Veel onderwerpen zijn hierbij belangrijk. Denk aan wonen, werken, spelen, leren en ontspannen, bereikbaarheid, de natuur, het water, het groen en aan mogelijkheden om hernieuwbare energie te winnen.</meta:user-defined>
    <dc:language>nl</dc:language>
    <meta:user-defined meta:name="OVERHEIDop.locatietype/OVERHEIDop.gebiedsmarkering">Punt</meta:user-defined>
    <meta:user-defined meta:name="DC.title">Ontwerp-omgevingsvisie Huizen</meta:user-defined>
    <meta:user-defined meta:name="DCTERMS.W3CDTF/DCTERMS.available">2024-03-11</meta:user-defined>
    <meta:user-defined meta:name="DCTERMS.W3CDTF/OVERHEIDop.jaargang">2024</meta:user-defined>
    <meta:user-defined meta:name="OVERHEIDop.publicationIssue">109466</meta:user-defined>
    <meta:user-defined meta:name="OVERHEIDop.GmbID/DC.identifier">gmb-2024-109466</meta:user-defined>
    <meta:user-defined meta:name="OVERHEIDop.versieInformatie"/>
  </office:meta>
</office:document-meta>
</file>