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weg 7, 9753 G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risweg 7  te Haren Gn  </text:span>
          </text:p>
            <text:p text:style-name="common-al">De gemeente Groningen heeft op 21-02-2024 een melding sloopwerkzaamheden ontvangen voor het verwijderen van asbest aan Irisweg 7  te Haren Gn  , dossiernummer GRN-00001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4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weg 7, 9753 GM Haren G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64</meta:user-defined>
    <meta:user-defined meta:name="OVERHEIDop.GmbID/DC.identifier">gmb-2024-109464</meta:user-defined>
    <meta:user-defined meta:name="OVERHEIDop.versieInformatie"/>
  </office:meta>
</office:document-meta>
</file>