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 van de woning, Bert Haanstrastrook 133 2726T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07-03-2024 een besluit verzonden op de aanvraag met zaaknummer 2024-019303 voor het plaatsen van een dakkapel op het achterdakvlak van de woning op de locatie Bert Haanstrastrook 133 2726TM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946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6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6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9303</meta:user-defined>
    <meta:user-defined meta:name="DCTERMS.abstract">het plaatsen van een dakkapel op het achte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achterdakvlak van de woning, Bert Haanstrastrook 133 2726TM Zoetermeer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463</meta:user-defined>
    <meta:user-defined meta:name="OVERHEIDop.GmbID/DC.identifier">gmb-2024-109463</meta:user-defined>
    <meta:user-defined meta:name="OVERHEIDop.versieInformatie"/>
  </office:meta>
</office:document-meta>
</file>