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37 woningen, Korenveld 2 t/m 16 (even) Staphorst, Roggeveld 13, 15, 17, 19, 22 t/m 58 (even), 62 en 64 Staphorst, Weidehof 2, 4, 6, 8 Stap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4/017955</text:p>
            <text:p text:style-name="common-al">
            <text:span text:style-name="nadrukvet">Verzenddatum besluit:</text:span> 07-03-2024</text:p>
            <text:p text:style-name="common-al">
            <text:span text:style-name="nadrukvet">Locatie:</text:span> Korenveld 2 t/m 16 (even) Staphorst, Roggeveld 13, 15, 17, 19, 22 t/m 58 (even), 62 en 64 Staphorst, Weidehof 2, 4, 6, 8 Staphorst, [SHT02AA06647] Staphorst AA 6647 , [SHT02AA06649] Staphorst AA 6649 , [SHT02AA06651] Staphorst AA 6651 , [SHT02AA06652] Staphorst AA 6652 , [SHT02AA06653] Staphorst AA 6653 , [SHT02AA06655] Staphorst AA 6655 , [SHT02AA06656] Staphorst AA 6656 , [SHT02AA06658] Staphorst AA 6658 , [SHT02AA06659] Staphorst AA 6659 , [SHT02AA06661] Staphorst AA 6661 , [SHT02AA06662] Staphorst AA 6662 , [SHT02AA06663] Staphorst AA 6663 , [SHT02AA06664] Staphorst AA 6664 , [SHT02AA06665] Staphorst AA 6665 , [SHT02AA06667] Staphorst AA 6667 , [SHT02AA06668] Staphorst AA 6668 , [SHT02AA06669] Staphorst AA 6669 , [SHT02AA06670] Staphorst AA 6670 , [SHT02AA06672] Staphorst AA 6672 , [SHT02AA06673] Staphorst AA 6673 , [SHT02AA06674] Staphorst AA 6674 , [SHT02AA06675] Staphorst AA 6675 , [SHT02AA06676] Staphorst AA 6676 , [SHT02AA06678] Staphorst AA 6678 , [SHT02AA06679] Staphorst AA 6679 , [SHT02AA06680] Staphorst AA 6680 , [SHT02AA06682] Staphorst AA 6682 , [SHT02AA06696] Staphorst AA 6696 , [SHT02AA06700] Staphorst AA 6700 , [SHT02AA06707] Staphorst AA 6707 , [SHT02AA06710] Staphorst AA 6710 , [SHT02AA06712] Staphorst AA 6712 , [SHT02AA06715] Staphorst AA 6715 , [SHT02AA06718] Staphorst AA 6718 , [SHT02AA06719] Staphorst AA 6719 , [SHT02AA06722] Staphorst AA 6722 , [SHT02AA06723] Staphorst AA 6723</text:p>
            <text:p text:style-name="common-al">
            <text:span text:style-name="nadrukvet">Projectomschrijving:</text:span> het bouwen van 37 woninge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9461</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1</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461</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955</meta:user-defined>
    <meta:user-defined meta:name="DCTERMS.abstract">het bouwen van 37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37 woningen, Korenveld 2 t/m 16 (even) Staphorst, Roggeveld 13, 15, 17, 19, 22 t/m 58 (even), 62 en 64 Staphorst, Weidehof 2, 4, 6, 8 Staphorst</meta:user-defined>
    <meta:user-defined meta:name="DCTERMS.W3CDTF/DCTERMS.available">2024-03-12</meta:user-defined>
    <meta:user-defined meta:name="DCTERMS.W3CDTF/OVERHEIDop.jaargang">2024</meta:user-defined>
    <meta:user-defined meta:name="OVERHEIDop.publicationIssue">109461</meta:user-defined>
    <meta:user-defined meta:name="OVERHEIDop.GmbID/DC.identifier">gmb-2024-109461</meta:user-defined>
    <meta:user-defined meta:name="OVERHEIDop.versieInformatie"/>
  </office:meta>
</office:document-meta>
</file>