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Marisstraat 1 5753DC Deurne</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een aanvraag ontvangen voor een omgevingsvergunning voor omgevings op de locatie Jacob Marisstraat 1 5753DC Deurne. De zaak is geregistreerd onder nummer HZ-2024-0214. De aanvraag gaat over de activiteit(en):</text:p>
            <text:p text:style-name="common-al">Technische bouw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4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214</meta:user-defined>
    <meta:user-defined meta:name="DCTERMS.abstract">het uitbreiden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cob Marisstraat 1 5753DC Deurne</meta:user-defined>
    <meta:user-defined meta:name="OVERHEIDop.datumEindeReactietermijn">2024-05-05</meta:user-defined>
    <meta:user-defined meta:name="OVERHEIDop.terinzageleggingBG">https://mijnpublicaties.nl/Publicatie/c603e053-d892-4852-2367-08dc392acd63</meta:user-defined>
    <meta:user-defined meta:name="DCTERMS.W3CDTF/DCTERMS.available">2024-03-11</meta:user-defined>
    <meta:user-defined meta:name="DCTERMS.W3CDTF/OVERHEIDop.jaargang">2024</meta:user-defined>
    <meta:user-defined meta:name="OVERHEIDop.publicationIssue">109460</meta:user-defined>
    <meta:user-defined meta:name="OVERHEIDop.GmbID/DC.identifier">gmb-2024-109460</meta:user-defined>
    <meta:user-defined meta:name="OVERHEIDop.versieInformatie"/>
  </office:meta>
</office:document-meta>
</file>