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museum OLO; 8322053, Herenweg 240, 3645DW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3 heeft de gemeente een aanvraag omgevingsvergunning ontvangen voor Nieuwbouw museum OLO; 8322053 op het adres Herenweg 240, 3645DW Vinkeveen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het brandveilig gebruiken 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4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94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meta:user-defined meta:name="OVERHEIDop.referentienummer">Rx.Mission zaak Z-2023-114421</meta:user-defined>
    <dc:language>nl</dc:language>
    <meta:user-defined meta:name="OVERHEIDop.locatietype/OVERHEIDop.gebiedsmarkering">Punt</meta:user-defined>
    <meta:user-defined meta:name="DC.title">Aanvraag vergunning voor Nieuwbouw museum OLO; 8322053, Herenweg 240, 3645DW Vinkeve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946</meta:user-defined>
    <meta:user-defined meta:name="OVERHEIDop.GmbID/DC.identifier">gmb-2024-10946</meta:user-defined>
    <meta:user-defined meta:name="OVERHEIDop.versieInformatie"/>
  </office:meta>
</office:document-meta>
</file>