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(inpandig) vergroten van de woning, Kerkstraat 42, 5981CG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maart 2024 een aanvraag omgevingsvergunning ontvangen voor het (inpandig) vergroten van de woning op locatie Kerkstraat 42, 5981CG Panningen. De aanvraag is geregistreerd onder zaaknummer Z2024-00000771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945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5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5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71</meta:user-defined>
    <meta:user-defined meta:name="DCTERMS.abstract">Betreft: Aanvraag op locatie Kerkstraat 42, 5981CG Pan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(inpandig) vergroten van de woning, Kerkstraat 42, 5981CG Panning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454</meta:user-defined>
    <meta:user-defined meta:name="OVERHEIDop.GmbID/DC.identifier">gmb-2024-109454</meta:user-defined>
    <meta:user-defined meta:name="OVERHEIDop.versieInformatie"/>
  </office:meta>
</office:document-meta>
</file>