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bberichseweg 86, 6909AG Babberich het stoken van snoeihout met beoogde stookdatum 1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4-00000430 voor een stook op locatie Babberichseweg 86, 6909AG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945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30</meta:user-defined>
    <dc:language>nl</dc:language>
    <meta:user-defined meta:name="OVERHEIDop.locatietype/OVERHEIDop.gebiedsmarkering">Punt</meta:user-defined>
    <meta:user-defined meta:name="DC.title">Kennisgeving besluit op aanvraag Babberichseweg 86, 6909AG Babberich het stoken van snoeihout met beoogde stookdatum 18 maart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53</meta:user-defined>
    <meta:user-defined meta:name="OVERHEIDop.GmbID/DC.identifier">gmb-2024-109453</meta:user-defined>
    <meta:user-defined meta:name="OVERHEIDop.versieInformatie"/>
  </office:meta>
</office:document-meta>
</file>