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A, nummer 3151 (naast Bosrandweg 401)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) Sectie A, nummer 3151 (naast Bosrandweg 401), De Koog: zaaknummer 3404585 Plaatsen van een berging (ontvangen 30 december 2023)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85</meta:user-defined>
    <dc:language>nl</dc:language>
    <meta:user-defined meta:name="OVERHEIDop.locatietype/OVERHEIDop.gebiedsmarkering">Punt</meta:user-defined>
    <meta:user-defined meta:name="DC.title">Omgevingsvergunning Aangevraagd - Sectie A, nummer 3151 (naast Bosrandweg 401)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5</meta:user-defined>
    <meta:user-defined meta:name="OVERHEIDop.GmbID/DC.identifier">gmb-2024-10945</meta:user-defined>
    <meta:user-defined meta:name="OVERHEIDop.versieInformatie"/>
  </office:meta>
</office:document-meta>
</file>