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glasbokken en een afvalcontainer (kenmerk 1087016) ter hoogte van Badhuislaan 23 Voorburg Gevelbeheer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tijdelijk plaatsen van glasbokken en een afvalcontainer ten behoeve van vervangen van glas van appartement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7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43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glasbokken en een afvalcontainer (kenmerk 1087016) ter hoogte van Badhuislaan 23 Voorburg Gevelbeheer Nederland B.V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39</meta:user-defined>
    <meta:user-defined meta:name="OVERHEIDop.GmbID/DC.identifier">gmb-2024-109439</meta:user-defined>
    <meta:user-defined meta:name="OVERHEIDop.versieInformatie"/>
  </office:meta>
</office:document-meta>
</file>