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Registratie kiezers in de gemeente Emmen die onderdaan zijn van een andere lidstaat van de Europese Unie</text:p>
      <text:section text:name="zakelijke-mededeling_id1-3-2" text:style-name="zakelijke-mededeling">
        <text:section text:name="zakelijke-mededeling-tekst_id1-3-2-1" text:style-name="zakelijke-mededeling-tekst">
          <text:section text:name="tekst_id1-3-2-1-1" text:style-name="tekst">
            <text:p text:style-name="common-al">De burgemeester van Emmen maakt het volgende bekend: </text:p>
            <text:p text:style-name="common-al">Dat niet-Nederlanders die onderdaan zijn van een lidstaat van de Europese Unie en als ingezetene zijn ingeschreven bij de gemeente Emmen, zich kunnen laten registreren als kiezer voor de verkiezing van de Nederlandse leden van het Europees Parlement. </text:p>
            <text:p text:style-name="common-al">U moet:</text:p>
            <text:list text:style-name="id1-3-2-1-1-4">
              <text:list-item text:style-override="id1-3-2-1-1-4-1">
                <text:number>•</text:number>
                <text:p text:style-name="al">op dinsdag 23 april 2024, dag van kandidaatstelling, uw werkelijk woonplaats in Nederland hebben;</text:p>
              </text:list-item>
              <text:list-item text:style-override="id1-3-2-1-1-4-2">
                <text:number>•</text:number>
                <text:p text:style-name="al">op donderdag 6 juni 2024, dag van stemming, 18 jaar of ouders zijn en</text:p>
              </text:list-item>
              <text:list-item text:style-override="id1-3-2-1-1-4-3">
                <text:number>•</text:number>
                <text:p text:style-name="al">niet uitgesloten zijn van het kiesrecht in Nederland of een andere lidstaat van de Europese Unie.</text:p>
              </text:list-item>
            </text:list>
            <text:p text:style-name="common-al">Het verzoekschrift tot registratie (model Y-32) vindt u op onze website. <text:a xlink:href="https://gemeente.emmen.nl/registreren-voor-verkiezingen-europees-parlement" xlink:type="simple"><text:span text:style-name="nadrukondlijn">gemeente.emmen.nl/registreren-voor-verkiezingen-europees-parlement</text:span></text:a>. U stuurt het ingevulde formulier op via e-mail of per post naar de gemeente met een kopie van een geldig legitimatiebewijs. Het formulier moet uiterlijk dinsdag 23 april 2024 door de gemeente Emmen zijn ontvangen. </text:p>
            <text:p text:style-name="common-al">Nadere inlichtingen worden verstrekt door: </text:p>
            <text:p text:style-name="common-al">Team verkiezingen </text:p>
            <text:p text:style-name="last-al">
            <text:a xlink:href="mailto:gemeente@emmen.nl" xlink:type="simple">
              <text:span text:style-name="nadrukondlijn">gemeente@emmen.nl</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09435</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435</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435</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6/xml/MC-DRP-Voorlicht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Registratie kiezers in de gemeente Emmen die onderdaan zijn van een andere lidstaat van de Europese Unie</meta:user-defined>
    <meta:user-defined meta:name="DCTERMS.W3CDTF/DCTERMS.available">2024-03-12</meta:user-defined>
    <meta:user-defined meta:name="DCTERMS.W3CDTF/OVERHEIDop.jaargang">2024</meta:user-defined>
    <meta:user-defined meta:name="OVERHEIDop.publicationIssue">109435</meta:user-defined>
    <meta:user-defined meta:name="OVERHEIDop.GmbID/DC.identifier">gmb-2024-109435</meta:user-defined>
    <meta:user-defined meta:name="OVERHEIDop.versieInformatie"/>
  </office:meta>
</office:document-meta>
</file>