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4, nabij de Molenweg Zuid te Urmond -  UMD00 C 12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604</text:p>
            <text:p text:style-name="common-al">De omschrijving van de zaak:het bouwen van 50 woningen (Project Lindehaag)</text:p>
            <text:p text:style-name="common-al">De ontvangstdatum van de zaak:12 december 2023</text:p>
            <text:p text:style-name="common-al">De globale locatie:nabij de Molenweg Zuid te Urmond - UMD00 C 1203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7 maart 2024</text:p>
            <text:p text:style-name="common-al">De startdatum inzagetermijn: 7 maart 2024 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43e31fd9-4d46-11ee-815e-005056011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94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4</meta:user-defined>
    <meta:user-defined meta:name="DCTERMS.abstract">Betreft: Beschikking verlenging beslistermijn op locatie nabij de Molenweg Zuid te Urmond -  UMD00 C 120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604, nabij de Molenweg Zuid te Urmond -  UMD00 C 1203</meta:user-defined>
    <meta:user-defined meta:name="OVERHEIDop.datumEindeReactietermijn">2024-04-18</meta:user-defined>
    <meta:user-defined meta:name="OVERHEIDop.terinzageleggingBG">https://jeleefomgeving.nl/inzien/001731105/54634fbb-dc85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34</meta:user-defined>
    <meta:user-defined meta:name="OVERHEIDop.GmbID/DC.identifier">gmb-2024-109434</meta:user-defined>
    <meta:user-defined meta:name="OVERHEIDop.versieInformatie"/>
  </office:meta>
</office:document-meta>
</file>