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zoeklocatie 2024030600844 in nieuwbouwwijk Eilandenbuurt</text:p>
      <text:section text:name="zakelijke-mededeling_id1-3-2" text:style-name="zakelijke-mededeling">
        <text:section text:name="zakelijke-mededeling-tekst_id1-3-2-1" text:style-name="zakelijke-mededeling-tekst">
          <text:section text:name="tekst_id1-3-2-1-1" text:style-name="tekst">
            <text:p text:style-name="common-al">Op 06-03-2024 is een aanvraag ontvangen voor het aanbrengen van 4 duikerbruggen op verzoeklocatie 2024030600844 in nieuwbouwwijk Eilandenbuurt. De aanvraag is geregistreerd onder zaaknummer 0050000007722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943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3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3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7226</meta:user-defined>
    <meta:user-defined meta:name="DCTERMS.abstract">het aanbrengen van 4 duikerbruggen in nieuwbouwwijk Eilandenbuurt</meta:user-defined>
    <dc:language>nl</dc:language>
    <meta:user-defined meta:name="OVERHEIDop.locatietype/OVERHEIDop.gebiedsmarkering">Vlak</meta:user-defined>
    <meta:user-defined meta:name="DC.title">Ingekomen aanvraag omgevingsvergunning, Verzoeklocatie 2024030600844 in nieuwbouwwijk Eilandenbuurt</meta:user-defined>
    <meta:user-defined meta:name="DCTERMS.W3CDTF/DCTERMS.available">2024-03-11</meta:user-defined>
    <meta:user-defined meta:name="DCTERMS.W3CDTF/OVERHEIDop.jaargang">2024</meta:user-defined>
    <meta:user-defined meta:name="OVERHEIDop.publicationIssue">109430</meta:user-defined>
    <meta:user-defined meta:name="OVERHEIDop.GmbID/DC.identifier">gmb-2024-109430</meta:user-defined>
    <meta:user-defined meta:name="OVERHEIDop.versieInformatie"/>
  </office:meta>
</office:document-meta>
</file>