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Hooglandseweg 4 en 4a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Vuren: Hooglandseweg 4 en 4a per 5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42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2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2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Hooglandseweg 4 en 4a te Vur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426</meta:user-defined>
    <meta:user-defined meta:name="OVERHEIDop.GmbID/DC.identifier">gmb-2024-109426</meta:user-defined>
    <meta:user-defined meta:name="OVERHEIDop.versieInformatie"/>
  </office:meta>
</office:document-meta>
</file>