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een eilanddepot, bagger- en egalisatiewerkzaamheden (B600) aan Noordervaart naast Koudeweg 36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2-01-2024 besloten om de beslistermijn voor zaak 2023-24622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9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246229</meta:user-defined>
    <meta:user-defined meta:name="DCTERMS.abstract">Verlengen beslistermijn voor het aanleggen van een eilanddepot, bagger- en egalisatiewerkzaamheden (B600) op locatie Noordervaart naast Koudeweg 36 in St.-Jacobiparochie.</meta:user-defined>
    <dc:language>nl</dc:language>
    <meta:user-defined meta:name="OVERHEIDop.locatietype/OVERHEIDop.gebiedsmarkering">Lijn</meta:user-defined>
    <meta:user-defined meta:name="DC.title">Verlengen beslistermijn vergunning voor het aanleggen van een eilanddepot, bagger- en egalisatiewerkzaamheden (B600) aan Noordervaart naast Koudeweg 36 in St.-Jacobiparochi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2</meta:user-defined>
    <meta:user-defined meta:name="OVERHEIDop.GmbID/DC.identifier">gmb-2024-10942</meta:user-defined>
    <meta:user-defined meta:name="OVERHEIDop.versieInformatie"/>
  </office:meta>
</office:document-meta>
</file>