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ruispad 7 te Groesbeek zaaknummer MA24.0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Kruispad 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941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ruispad 7 te Groesbeek zaaknummer MA24.0022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16</meta:user-defined>
    <meta:user-defined meta:name="OVERHEIDop.GmbID/DC.identifier">gmb-2024-109416</meta:user-defined>
    <meta:user-defined meta:name="OVERHEIDop.versieInformatie"/>
  </office:meta>
</office:document-meta>
</file>