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horst 6 (nabij)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deze omgevingsvergunning bekend gemaakt aan de aanvrager van de vergunning:</text:p>
            <text:p text:style-name="common-al">Velhorst 6 (nabij), 7241TB Lochem, het veranderen van landbouwpercelen naar natuurlijk hooiland, Z2023-011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4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58</meta:user-defined>
    <meta:user-defined meta:name="DCTERMS.abstract">Z2023-01158 Velhorst 6 (nabij), 7241TB Lochem</meta:user-defined>
    <dc:language>nl</dc:language>
    <meta:user-defined meta:name="OVERHEIDop.locatietype/OVERHEIDop.gebiedsmarkering">Punt</meta:user-defined>
    <meta:user-defined meta:name="DC.title">Bekendgemaakte omgevingsvergunning Velhorst 6 (nabij), 7241TB Loch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9414</meta:user-defined>
    <meta:user-defined meta:name="OVERHEIDop.GmbID/DC.identifier">gmb-2024-109414</meta:user-defined>
    <meta:user-defined meta:name="OVERHEIDop.versieInformatie"/>
  </office:meta>
</office:document-meta>
</file>