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twee dakkapellen, Meijelseweg 6, 5986NJ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4 een aanvraag omgevingsvergunning ontvangen voor het vervangen van twee dakkapellen op locatie Meijelseweg 6, 5986NJ Beringe. De aanvraag is geregistreerd onder zaaknummer Z2024-0000076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41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1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1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7</meta:user-defined>
    <meta:user-defined meta:name="DCTERMS.abstract">Betreft: Aanvraag op locatie Meijelseweg 6, 5986NJ Beringe</meta:user-defined>
    <dc:language>nl</dc:language>
    <meta:user-defined meta:name="OVERHEIDop.locatietype/OVERHEIDop.gebiedsmarkering">Vlak</meta:user-defined>
    <meta:user-defined meta:name="DC.title">Aanvraag omgevingsvergunning voor vervangen van twee dakkapellen, Meijelseweg 6, 5986NJ Bering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12</meta:user-defined>
    <meta:user-defined meta:name="OVERHEIDop.GmbID/DC.identifier">gmb-2024-109412</meta:user-defined>
    <meta:user-defined meta:name="OVERHEIDop.versieInformatie"/>
  </office:meta>
</office:document-meta>
</file>