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Koninginnelaan 2 te Nijmegen zaaknummer MA24.00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Koninginnelaan 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40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0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0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Koninginnelaan 2 te Nijmegen zaaknummer MA24.00213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05</meta:user-defined>
    <meta:user-defined meta:name="OVERHEIDop.GmbID/DC.identifier">gmb-2024-109405</meta:user-defined>
    <meta:user-defined meta:name="OVERHEIDop.versieInformatie"/>
  </office:meta>
</office:document-meta>
</file>