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2, 4 en 4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Est: De Kwekerij 2, 4 en 4a per 23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De Kwekerij 2, 4 en 4a te E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400</meta:user-defined>
    <meta:user-defined meta:name="OVERHEIDop.GmbID/DC.identifier">gmb-2024-109400</meta:user-defined>
    <meta:user-defined meta:name="OVERHEIDop.versieInformatie"/>
  </office:meta>
</office:document-meta>
</file>