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9637 - kadastraal perceel MLG00-A- 4300 nabij Burgemeester Eijckelhofstraat 4 tm 4A</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MLG00-A- 4300 nabij Burgemeester Eijckelhofstraat 4 tm 4A</text:p>
            <text:p text:style-name="common-al">Omschrijving : vervangende nieuwbouw tbv woningen</text:p>
            <text:p text:style-name="common-al">Datum ontvangst : 29 december 2023 </text:p>
            <text:p text:style-name="common-al">Zaaknummer ODRN : W.Z24.1000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8319637 - kadastraal perceel MLG00-A- 4300 nabij Burgemeester Eijckelhofstraat 4 tm 4A</meta:user-defined>
    <meta:user-defined meta:name="DCTERMS.W3CDTF/DCTERMS.available">2024-01-04</meta:user-defined>
    <meta:user-defined meta:name="DCTERMS.W3CDTF/OVERHEIDop.jaargang">2024</meta:user-defined>
    <meta:user-defined meta:name="OVERHEIDop.publicationIssue">10940</meta:user-defined>
    <meta:user-defined meta:name="OVERHEIDop.GmbID/DC.identifier">gmb-2024-10940</meta:user-defined>
    <meta:user-defined meta:name="OVERHEIDop.versieInformatie"/>
  </office:meta>
</office:document-meta>
</file>