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rouwersgracht 62, 3901 TJ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rouwersgracht 62, 3901 TJ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7 maart 2024</text:p>
            <text:p text:style-name="common-al">CLZ-00011302, plaatsen van lichtreclame,</text:p>
            <text:p text:style-name="common-al">op het perceel Brouwersgracht 62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09398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9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9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1302</meta:user-defined>
    <dc:language>nl</dc:language>
    <meta:user-defined meta:name="OVERHEIDop.locatietype/OVERHEIDop.gebiedsmarkering">Punt</meta:user-defined>
    <meta:user-defined meta:name="DC.title">Publicatie verleende vergunning Brouwersgracht 62, 3901 TJ Veenendaal te Veenendaal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398</meta:user-defined>
    <meta:user-defined meta:name="OVERHEIDop.GmbID/DC.identifier">gmb-2024-109398</meta:user-defined>
    <meta:user-defined meta:name="OVERHEIDop.versieInformatie"/>
  </office:meta>
</office:document-meta>
</file>