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erkdijk nr. 7-17 te Doornspijk</text:p>
      <text:section text:name="regeling_id1-3-2" text:style-name="regeling">
        <text:section text:name="aanhef_id1-3-2-1" text:style-name="aanhef">
          <text:section text:name="preambule_id1-3-2-1-1" text:style-name="preambule">
            <text:p text:style-name="al">De burgemeester van de gemeente Elburg;</text:p>
            <text:p text:style-name="al"/>
            <text:p text:style-name="al">overwegende,</text:p>
            <text:p text:style-name="al"/>
            <text:p text:style-name="al">- het belang van het voorkomen van gevaar, schade of overlast zeer hoog is;</text:p>
            <text:p text:style-name="al">- dat de burgemeester overeenkomstig artikel 151c van de Gemeentewet en artikel 2:77 van de Algemene Plaatselijke Verordening (APV) gemeente Elburg kan besluiten tot plaatsing van camera’s ten behoeve van het toezicht op een openbare plaats in het kader van de handhaving van de openbare orde;</text:p>
            <text:p text:style-name="al">- dat de belangen van openbare veiligheid, het voorkomen van gevaar, schade of overlast, in het onderhavige geval zwaarder wegen dan het individuele belang van de burgers (bescherming van de persoonlijke levenssfeer);</text:p>
            <text:p text:style-name="al">- dat het uitoefenen van cameratoezicht in het bewuste gebied een onderdeel is van handhaving ter vergroting van de leefbaarheid en veiligheid;</text:p>
            <text:p text:style-name="al">- dat er in het bewuste gebied de laatste tijd veel onrust is op het gebeid van openbare orde en veiligheid;</text:p>
            <text:p text:style-name="al">- dat er door de politie een bestuurlijk rapportage is opgemaakt vanwege het hoog aantal politie meldingen in het bewuste gebied;</text:p>
            <text:p text:style-name="al">- dat de duur van de aanwijzing en de omvang van het gebied proportioneel zijn in relatie tot het beoogde legitieme doel;</text:p>
            <text:p text:style-name="al">- dat cameratoezicht een preventieve werking heeft op veel voorkomende criminaliteit en overlast;</text:p>
            <text:p text:style-name="al">- dat het cameratoezicht in het hierna genoemde gebied is besproken met de Officier van Justitie;</text:p>
            <text:p text:style-name="al">- dat het cameratoezicht in het hierna genoemde gebied voldoet aan de eisen die artikel 151c van de Gemeentewet stelt aan het instellen van cameratoezicht.</text:p>
            <text:p text:style-name="al"/>
            <text:p text:style-name="al">b e s l u i t</text:p>
            <text:p text:style-name="al">vast te stellen het volgende besluit: aanwijzingsbesluit tijdelijk cameratoezicht Kerkdijk nr. 7-17 Doornspij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Het volgende gebied wordt aangewezen waar tijdelijk cameratoezicht wordt ingezet als preventiemiddel:</text:p>
            <text:list text:style-name="id1-3-2-2-2-3">
              <text:list-item text:style-override="id1-3-2-2-2-3">
                <text:number>1.</text:number>
                <text:p text:style-name="al">Kerkdijk nummer 7 t/m 17 te Doornspijk </text:p>
              </text:list-item>
            </text:list>
            <text:p text:style-name="al">Het gebied is in zijn geheel aangeduid op de als bijlage I bij dit besluit toegevoegde plattegrond.</text:p>
          </text:section>
          <text:section text:name="artikel_id1-3-2-2-3" text:style-name="artikel">
            <text:p text:style-name="artikel_kop_titel"><text:span text:style-name="artikel_kop_label">Artikel</text:span> <text:span text:style-name="artikel_kop_nr">2.</text:span> Doeleinden inzet camera’s</text:p>
            <text:p text:style-name="al">Hoofddoel inzet camera’s is preventief toezicht houden op de openbare plaats ten einde gevaar, schade en overlast en onrust door derden te voorkomen.</text:p>
            <text:p text:style-name="al"/>
          </text:section>
          <text:section text:name="artikel_id1-3-2-2-4" text:style-name="artikel">
            <text:p text:style-name="artikel_kop_titel"><text:span text:style-name="artikel_kop_label">Artikel</text:span> <text:span text:style-name="artikel_kop_nr">3.</text:span> Duur van het toezicht</text:p>
            <text:p text:style-name="al">De inzet van camera’s vindt plaats in de periode van 8 maart 2024 tot en met 5 april 2024.</text:p>
          </text:section>
          <text:section text:name="artikel_id1-3-2-2-5" text:style-name="artikel">
            <text:p text:style-name="artikel_kop_titel"><text:span text:style-name="artikel_kop_label">Artikel</text:span> <text:span text:style-name="artikel_kop_nr">4.</text:span> Bewaarperiode</text:p>
            <text:list text:style-name="id1-3-2-2-5-2">
              <text:list-item text:style-override="id1-3-2-2-5-2-1">
                <text:number>1.</text:number>
                <text:p text:style-name="al">De camerabeelden zullen worden bewaard voor de duur van maximaal twee weken.</text:p>
              </text:list-item>
              <text:list-item text:style-override="id1-3-2-2-5-2-2">
                <text:number/>
                <text:p text:style-name="al"/>
              </text:list-item>
              <text:list-item text:style-override="id1-3-2-2-5-2-3">
                <text:number>2.</text:number>
                <text:p text:style-name="al">De politie is verwerkingsverantwoordelijk voor de inzet van cameratoezicht.</text:p>
              </text:list-item>
            </text:list>
          </text:section>
          <text:section text:name="artikel_id1-3-2-2-6" text:style-name="artikel">
            <text:p text:style-name="artikel_kop_titel"><text:span text:style-name="artikel_kop_label">Artikel</text:span> <text:span text:style-name="artikel_kop_nr">5.</text:span> Evaluatie </text:p>
            <text:p text:style-name="al">Na de toezichtperiode vindt een evaluatie plaats.</text:p>
          </text:section>
          <text:section text:name="artikel_id1-3-2-2-7" text:style-name="artikel">
            <text:p text:style-name="artikel_kop_titel"><text:span text:style-name="artikel_kop_label">Artikel</text:span> <text:span text:style-name="artikel_kop_nr">6.</text:span> Inwerkingtreding en citeertitel</text:p>
            <text:p text:style-name="al">1. Dit besluit treedt in werking de dag na publicatie<text:span text:style-name="nadrukvet">.</text:span></text:p>
            <text:p text:style-name="al">2. Dit besluit wordt aangehaald als: aanwijzingsbesluit tijdelijk cameratoezicht Kerkdijk nr. 7-17 Doornspijk.</text:p>
            <text:p text:style-name="al"/>
          </text:section>
        </text:section>
        <text:section text:name="regeling-sluiting_id1-3-2-3" text:style-name="regeling-sluiting">
          <text:section text:name="ondertekening_id1-3-2-3-1">
            <text:p><text:span text:style-name="functie">Aldus vastgesteld door de burgemeester van de gemeente Elburg op 7 maart 2024,</text:span></text:p>
            <text:p><text:span text:style-name="functie"/></text:p>
            <text:p><text:span text:style-name="functie">De burgemeester: i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939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9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9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TERMS.alternative">Aanwijzingsbesluit tijdelijk cameratoezicht Kerkdijk nr. 7-17 te Doornspijk</meta:user-defined>
    <dc:language>nl</dc:language>
    <meta:user-defined meta:name="OVERHEIDop.locatietype/OVERHEIDop.gebiedsmarkering">Vlak</meta:user-defined>
    <meta:user-defined meta:name="DC.title">Aanwijzingsbesluit tijdelijk cameratoezicht Kerkdijk nr. 7-17 te Doornspijk</meta:user-defined>
    <meta:user-defined meta:name="DCTERMS.W3CDTF/DCTERMS.available">2024-03-11</meta:user-defined>
    <meta:user-defined meta:name="OVERHEIDop.externeBijlage">Bijlage Aanwijzingsbesluit Cameratoezicht Kerkdijk|exb-2024-10204</meta:user-defined>
    <meta:user-defined meta:name="DCTERMS.W3CDTF/OVERHEIDop.jaargang">2024</meta:user-defined>
    <meta:user-defined meta:name="OVERHEIDop.publicationIssue">109395</meta:user-defined>
    <meta:user-defined meta:name="OVERHEIDop.betreftRegeling">CVDR716854_1</meta:user-defined>
    <meta:user-defined meta:name="OVERHEIDop.GmbID/DC.identifier">gmb-2024-109395</meta:user-defined>
    <meta:user-defined meta:name="xs:date/OVERHEIDop.startdatum">2024-03-12</meta:user-defined>
    <meta:user-defined meta:name="xs:date/OVERHEIDop.einddatum">2024-04-05</meta:user-defined>
    <meta:user-defined meta:name="OVERHEIDop.versieInformatie"/>
  </office:meta>
</office:document-meta>
</file>