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deeltelijk slopen van de bestaande bebouwing op de locatie Tweede Walstraat 92 t/m 106 en Vlaamsegas 1 t/m 7 zaaknummer MA24.00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gedeeltelijk slopen van de bestaande bebouwing op de locatie Tweede Walstraat 92 t/m 106 en Vlaamsegas 1 t/m 7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39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9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9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gedeeltelijk slopen van de bestaande bebouwing op de locatie Tweede Walstraat 92 t/m 106 en Vlaamsegas 1 t/m 7 zaaknummer MA24.00196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93</meta:user-defined>
    <meta:user-defined meta:name="OVERHEIDop.GmbID/DC.identifier">gmb-2024-109393</meta:user-defined>
    <meta:user-defined meta:name="OVERHEIDop.versieInformatie"/>
  </office:meta>
</office:document-meta>
</file>