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Wassenaerlaan 32, 5021VS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oderniseren antenne installatie Tilburg L.15681 aan Wassenaerlaan 32, 5021 VS Tilburg</text:span>
          </text:p>
            <text:p text:style-name="common-al">De gemeente Tilburg heeft een omgevingsvergunning verleend. De gemeente Tilburg geeft hiermee toestemming voor het moderniseren van de antenne installatie Tilburg L.15681 op locatie Wassenaerlaan 32, 5021 VS Tilburg en is geregistreerd onder Z2024-00000020. Het betreft de volgende activiteit:</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2 april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02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39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9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39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20</meta:user-defined>
    <meta:user-defined meta:name="DCTERMS.abstract">Z2024-00000020 - Moderniseren antenne installatie Tilburg L.15681</meta:user-defined>
    <dc:language>nl</dc:language>
    <meta:user-defined meta:name="OVERHEIDop.locatietype/OVERHEIDop.gebiedsmarkering">Vlak</meta:user-defined>
    <meta:user-defined meta:name="DC.title">Besluit Omgevingsvergunning (art. 5.8 Omgevingswet), Wassenaerlaan 32, 5021VS Tilburg</meta:user-defined>
    <meta:user-defined meta:name="DCTERMS.W3CDTF/DCTERMS.available">2024-03-11</meta:user-defined>
    <meta:user-defined meta:name="DCTERMS.W3CDTF/OVERHEIDop.jaargang">2024</meta:user-defined>
    <meta:user-defined meta:name="OVERHEIDop.publicationIssue">109391</meta:user-defined>
    <meta:user-defined meta:name="OVERHEIDop.GmbID/DC.identifier">gmb-2024-109391</meta:user-defined>
    <meta:user-defined meta:name="OVERHEIDop.versieInformatie"/>
  </office:meta>
</office:document-meta>
</file>