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van brandveilig gebruik op de locatie Weverstraat 37 te Lent zaaknummer MA24.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melden van brandveilig gebruik op de locatie Weverstraat 37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elden van brandveilig gebruik op de locatie Weverstraat 37 te Lent zaaknummer MA24.0016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89</meta:user-defined>
    <meta:user-defined meta:name="OVERHEIDop.GmbID/DC.identifier">gmb-2024-109389</meta:user-defined>
    <meta:user-defined meta:name="OVERHEIDop.versieInformatie"/>
  </office:meta>
</office:document-meta>
</file>