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bouwwerken leefomgeving, Treubstraat 19-23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gemeente Rijswijk bekend dat op 19 februari 2024 een melding (verlenging) Besluit bouwwerken leefomgeving is ontvangen voor het mobiel breken van bouw- en sloopafval in de periode van 1 januari 2024 tot en met 28 juni 2024, gedurende ten hoogste drie werkdagen. De locatie betreft <text:span text:style-name="nadrukvet">Treubstraat 19-23, 2288 EH te Rijswijk</text:span> (zaaknummer <text:span text:style-name="nadrukvet">0109815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0938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8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8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mobiel breken van bouw- en sloopafval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Besluit bouwwerken leefomgeving, Treubstraat 19-23 te Rijswijk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86</meta:user-defined>
    <meta:user-defined meta:name="OVERHEIDop.GmbID/DC.identifier">gmb-2024-109386</meta:user-defined>
    <meta:user-defined meta:name="OVERHEIDop.versieInformatie"/>
  </office:meta>
</office:document-meta>
</file>