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rijmarkt Koningsdag Bakkum op zaterdag 27 april 2024, Bakkummerstraat in Castricum, verzenddatum 5 maart 2024 (Z2024-00000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3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7</meta:user-defined>
    <meta:user-defined meta:name="DCTERMS.abstract">evenementenvergunning doorlopend vrijmarkt Koningsdag Bakkum 2024Bakkummerstraat , Van Oldenbarneveldweg, van der Mijleweg in Castricum, verzenddatum 5 maart 2024 (Z2024-0000097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Castricum, verleende evenementenvergunning vrijmarkt Koningsdag Bakkum op zaterdag 27 april 2024, Bakkummerstraat in Castricum, verzenddatum 5 maart 2024 (Z2024-00000977)</meta:user-defined>
    <meta:user-defined meta:name="DCTERMS.W3CDTF/DCTERMS.available">2024-03-11</meta:user-defined>
    <meta:user-defined meta:name="DCTERMS.W3CDTF/OVERHEIDop.jaargang">2024</meta:user-defined>
    <meta:user-defined meta:name="OVERHEIDop.publicationIssue">109374</meta:user-defined>
    <meta:user-defined meta:name="OVERHEIDop.GmbID/DC.identifier">gmb-2024-109374</meta:user-defined>
    <meta:user-defined meta:name="OVERHEIDop.versieInformatie"/>
  </office:meta>
</office:document-meta>
</file>