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uitgebreide omgevingsvergunning Langenbergsestraat 9, 5473 N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geweigerd voor:</text:p>
            <text:p text:style-name="common-al">het bouwen van een agrarisch bedrijfsgebouw voor het houden van dieren (geiten)</text:p>
            <text:p text:style-name="common-al">onderdeel van dit besluit is de afgifte van een verklaring van geen bedenkingen door de gemeenteraad van 6 juli 2023 en de weigering van een verklaring van geen bedenkingen door Gedeputeerde Staten van de provincie Noord-Brabant van 22 november 2022</text:p>
            <text:p text:style-name="common-al">Verzenddatum: 07-03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:</text:span> Belanghebbenden kunnen, gelijktijdig met een ingediend beroepschrift, de voorzieningenrechter van de rechtbank verzoeken om een voorlopige voorziening te treffen. Er zijn griffierechten verschuldigd.</text:p>
            <text:p text:style-name="common-al">Gemeente Bernheze-Wet algemene bepalingen omgevingsrecht-Uitgebreid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937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7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7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0088</meta:user-defined>
    <meta:user-defined meta:name="DCTERMS.abstract">Verzonden op: 07-03-2024</meta:user-defined>
    <dc:language>nl</dc:language>
    <meta:user-defined meta:name="OVERHEIDop.locatietype/OVERHEIDop.gebiedsmarkering">Punt</meta:user-defined>
    <meta:user-defined meta:name="DC.title">Geweigerde uitgebreide omgevingsvergunning Langenbergsestraat 9, 5473 NM Heeswijk-Dinther</meta:user-defined>
    <meta:user-defined meta:name="OVERHEIDop.datumEindeReactietermijn">2024-04-24</meta:user-defined>
    <meta:user-defined meta:name="OVERHEIDop.terinzageleggingBG">https://jeleefomgeving.nl/inzien/001160771/0b04d9ca-dc5c-11ee-a32e-0050560122a3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373</meta:user-defined>
    <meta:user-defined meta:name="OVERHEIDop.GmbID/DC.identifier">gmb-2024-109373</meta:user-defined>
    <meta:user-defined meta:name="OVERHEIDop.versieInformatie"/>
  </office:meta>
</office:document-meta>
</file>