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: Hollandsche Tuyn 43 2645 HK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DSO-Verzoeknummer:2024011900060</text:p>
            <text:p text:style-name="common-al">Locatie: Hollandsche Tuyn 43 2645HK Delfgauw</text:p>
            <text:p text:style-name="common-al">Datum ontvangst: 19-01-2024</text:p>
            <text:p text:style-name="common-al">Op 26-02-2024 is deze aanvraag omgevingsvergunning ingetrokken. Er wordt daarom geen besluit genomen op de aanvraag</text:p>
            <text:p text:style-name="last-al">Bovenstaande ingediende aanvraag heeft een informerend karakter. Er is geen mogelijkheid hiertegen bezwaar te maken of beroep aan te tekenen omdat er geen besluit genomen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936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6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6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82928</meta:user-defined>
    <meta:user-defined meta:name="DCTERMS.abstract">Bouw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: Hollandsche Tuyn 43 2645 HK Delfgauw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364</meta:user-defined>
    <meta:user-defined meta:name="OVERHEIDop.GmbID/DC.identifier">gmb-2024-109364</meta:user-defined>
    <meta:user-defined meta:name="OVERHEIDop.versieInformatie"/>
  </office:meta>
</office:document-meta>
</file>