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Veerseweg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1 t/m 7 maart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maart 2024 Het uitbreiden en aanpassen van het uitvaartcentrum, Veerseweg 4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eerseweg 40, 4901 Z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7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4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4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935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5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5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72</meta:user-defined>
    <meta:user-defined meta:name="DCTERMS.abstract">Publicatiedatum 14 maart 2024 Het uitbreiden en aanpassen van het uitvaartcentrum, Veerseweg 40</meta:user-defined>
    <dc:language>nl</dc:language>
    <meta:user-defined meta:name="OVERHEIDop.locatietype/OVERHEIDop.gebiedsmarkering">Adres</meta:user-defined>
    <meta:user-defined meta:name="DC.title">BEKENDMAKING Veerseweg 40</meta:user-defined>
    <meta:user-defined meta:name="DCTERMS.W3CDTF/DCTERMS.available">2024-03-14</meta:user-defined>
    <meta:user-defined meta:name="DCTERMS.W3CDTF/OVERHEIDop.jaargang">2024</meta:user-defined>
    <meta:user-defined meta:name="OVERHEIDop.publicationIssue">109359</meta:user-defined>
    <meta:user-defined meta:name="OVERHEIDop.GmbID/DC.identifier">gmb-2024-109359</meta:user-defined>
    <meta:user-defined meta:name="OVERHEIDop.versieInformatie"/>
  </office:meta>
</office:document-meta>
</file>