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nabij Michelangelostraat Lent zaaknummer MA24.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nabij Michelangelostraat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35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nabij Michelangelostraat Lent zaaknummer MA24.0041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52</meta:user-defined>
    <meta:user-defined meta:name="OVERHEIDop.GmbID/DC.identifier">gmb-2024-109352</meta:user-defined>
    <meta:user-defined meta:name="OVERHEIDop.versieInformatie"/>
  </office:meta>
</office:document-meta>
</file>