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verbouwen van een nieuw horeca paviljoen , Stationsstraat 102, 5121 EE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05-03-2024 een aanvraag omgevingsvergunning hebben ontvangen voor het verbouwen van een nieuw horeca paviljoen  op het adres Stationsstraat 102, 5121 EE Rijen (1069156).</text:p>
            <text:p text:style-name="common-al">
            
          </text:p>
            <text:p text:style-name="common-al">Bezwaar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Meer informatie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9351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351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351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9156</meta:user-defined>
    <dc:language>nl</dc:language>
    <meta:user-defined meta:name="OVERHEIDop.locatietype/OVERHEIDop.gebiedsmarkering">Punt</meta:user-defined>
    <meta:user-defined meta:name="DC.title">Ingekomen aanvraag omgevingsvergunning, het verbouwen van een nieuw horeca paviljoen , Stationsstraat 102, 5121 EE Rijen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351</meta:user-defined>
    <meta:user-defined meta:name="OVERHEIDop.GmbID/DC.identifier">gmb-2024-109351</meta:user-defined>
    <meta:user-defined meta:name="OVERHEIDop.versieInformatie"/>
  </office:meta>
</office:document-meta>
</file>