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Hof van Holland Lent zaaknummer MA24.0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f baggerspecie op de locatie Hof van Holland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34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4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4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Hof van Holland Lent zaaknummer MA24.0041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46</meta:user-defined>
    <meta:user-defined meta:name="OVERHEIDop.GmbID/DC.identifier">gmb-2024-109346</meta:user-defined>
    <meta:user-defined meta:name="OVERHEIDop.versieInformatie"/>
  </office:meta>
</office:document-meta>
</file>