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aanvraag - regulier - Kleindorp 31, 5815CL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dorp 31 (A), 5815CL Merselo - </text:span>Kleindorp 31 (A), 5815 CL Merselo - zaaknummer Z2024-00007035 - ontvangstdatum 23 februari 2024.</text:p>
            <text:p text:style-name="common-al">De aanvraag betreft de activiteit(en):</text:p>
            <text:p text:style-name="common-al">Gedeeltelijke intrekking Omgevings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34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35</meta:user-defined>
    <meta:user-defined meta:name="DCTERMS.abstract">Betreft: aanvraag gedeeltelijk intrekken Omgevingsvergunning - Kleindorp 31, 5815CL Merselo</meta:user-defined>
    <dc:language>nl</dc:language>
    <meta:user-defined meta:name="OVERHEIDop.locatietype/OVERHEIDop.gebiedsmarkering">Punt</meta:user-defined>
    <meta:user-defined meta:name="DC.title">Intrekken Omgevingsvergunning - aanvraag - regulier - Kleindorp 31, 5815CL Merse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9344</meta:user-defined>
    <meta:user-defined meta:name="OVERHEIDop.GmbID/DC.identifier">gmb-2024-109344</meta:user-defined>
    <meta:user-defined meta:name="OVERHEIDop.versieInformatie"/>
  </office:meta>
</office:document-meta>
</file>