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bord Groenproject bewoners initiatief Eilanden Leeghwaterplas - 2P1 (Leeghwaterplas), tpv Wate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065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aart 2024</text:p>
            <text:p text:style-name="common-al">
            <text:span text:style-name="nadrukvet">Omschrijving:</text:span> het plaatsen van bord Groenproject bewoners initiatief Eilanden Leeghwaterplas</text:p>
            <text:p text:style-name="common-al">
            <text:span text:style-name="nadrukvet">Locatie:</text:span> 2P1 (Leeghwaterplas), tpv Waterpad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933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3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3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065</meta:user-defined>
    <meta:user-defined meta:name="DCTERMS.abstract">Gemeente Almere - aanvraag vergunning - het plaatsen van bord Groenproject bewoners initiatief Eilanden Leeghwaterplas - 2P1 (Leeghwaterplas), tpv Waterpad</meta:user-defined>
    <dc:language>nl</dc:language>
    <meta:user-defined meta:name="OVERHEIDop.locatietype/OVERHEIDop.gebiedsmarkering">Punt</meta:user-defined>
    <meta:user-defined meta:name="DC.title">Gemeente Almere - aanvraag vergunning - het plaatsen van bord Groenproject bewoners initiatief Eilanden Leeghwaterplas - 2P1 (Leeghwaterplas), tpv Waterpad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331</meta:user-defined>
    <meta:user-defined meta:name="OVERHEIDop.GmbID/DC.identifier">gmb-2024-109331</meta:user-defined>
    <meta:user-defined meta:name="OVERHEIDop.versieInformatie"/>
  </office:meta>
</office:document-meta>
</file>