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maart 2024<text:span text:style-name="nadrukvet">, Beachvoetvolley</text:span> op 14 juni 2024 van 16.00 uur tot 23.00 uur en op 15 juni 2024 van 10.00 uur tot 22.00 uur in Ulicoten, op het terrein van SV Ulicoten, Bernardusstraat 19. (105614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9326</meta:user-defined>
    <meta:user-defined meta:name="OVERHEIDop.GmbID/DC.identifier">gmb-2024-109326</meta:user-defined>
    <meta:user-defined meta:name="OVERHEIDop.versieInformatie"/>
  </office:meta>
</office:document-meta>
</file>