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de aanbouw van een berging en de aanleg van een inrit op de locatie Brugstraat 2 Ewijk zaaknummer AB24.00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aanvraag voor een vergunning ontvangen. De vergunning is aangevraagd voor de aanbouw van een berging en de aanleg van een inrit op de locatie Brugstraat 2 Ew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6 april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932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2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de aanbouw van een berging en de aanleg van een inrit op de locatie Brugstraat 2 Ewijk zaaknummer AB24.00028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25</meta:user-defined>
    <meta:user-defined meta:name="OVERHEIDop.GmbID/DC.identifier">gmb-2024-109325</meta:user-defined>
    <meta:user-defined meta:name="OVERHEIDop.versieInformatie"/>
  </office:meta>
</office:document-meta>
</file>